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velrenovatie en groot onderhoud aan het complex op de locatie Aubadestraat 2-80 Nijmegen zaaknummer AB24.010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gevelrenovatie en groot onderhoud aan het complex op de locatie Aubadestraat 2-8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0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gevelrenovatie en groot onderhoud aan het complex op de locatie Aubadestraat 2-80 Nijmegen zaaknummer AB24.01012</meta:user-defined>
    <meta:user-defined meta:name="DCTERMS.W3CDTF/DCTERMS.available">2024-06-14</meta:user-defined>
    <meta:user-defined meta:name="DCTERMS.W3CDTF/OVERHEIDop.jaargang">2024</meta:user-defined>
    <meta:user-defined meta:name="OVERHEIDop.publicationIssue">259001</meta:user-defined>
    <meta:user-defined meta:name="OVERHEIDop.GmbID/DC.identifier">gmb-2024-259001</meta:user-defined>
    <meta:user-defined meta:name="OVERHEIDop.versieInformatie"/>
  </office:meta>
</office:document-meta>
</file>