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3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bovengrondse container voor groente- en fruitafval (GF), Erasmusstraat ter hoogte van 1 - 9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9 lid 1 Algemene plaatselijke verordening bepaalt dat het college regels kan stellen over het gebruik van inzamelmiddelen en inzamelvoorzieningen;</text:p>
              </text:list-item>
              <text:list-item text:style-override="id1-3-2-2-1-7-3">
                <text:number>•</text:number>
                <text:p text:style-name="al">in artikel 5 lid 1 uitvoeringsbesluit afvalstoffen APV door het college voor de inzameling van de afzonderlijke bestanddelen van de afvalstoffen zijn aangewezen: inzamelmiddelen, inzamelvoorzieningen en inzamelplaats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de bovengrondse containers voor groente- en fruitafval (GF)  alleen gebruikt kan worden door de bewoners aan de Erasmusstraat 1- 95 (oneven nummers);</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69</text:p>
                  </table:table-cell>
                  <table:table-cell table:style-name="entry" table:number-rows-spanned="1" table:number-columns-spanned="1">
                    <text:p text:style-name="table_al">Erasmusstraat ter hoogte van 1 - 95</text:p>
                  </table:table-cell>
                  <table:table-cell table:style-name="entry" table:number-rows-spanned="1" table:number-columns-spanned="1">
                    <text:p text:style-name="table_al">Apeldoorn</text:p>
                  </table:table-cell>
                  <table:table-cell table:style-name="entry" table:number-rows-spanned="1" table:number-columns-spanned="1">
                    <text:p text:style-name="table_al">bovengrondse container voor groente- en fruitafval, bij aanwezige container voor restafval</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9 juni 2024</text:p>
            <text:p text:style-name="al"/>
            <text:p text:style-name="al">Namens het college van burgemeester en wethouders</text:p>
            <text:p text:style-name="al"/>
            <text:p text:style-name="al">H.J.M. van Ophoven</text:p>
            <text:p text:style-name="al">Afdelingshoofd Omgevingsbeleid a.i.</text:p>
            <text:p text:style-name="al"/>
            <text:p text:style-name="tussenkopcur">Inzien</text:p>
            <text:p text:style-name="al">U kunt het ontwerp aanwijzingsbesluit (waarin de situatietekening van de ondergrondse containers is opgenomen) tot 6 weken na publicatie in het Gemeenteblad inzien:</text:p>
            <text:list text:style-name="id1-3-2-2-1-26">
              <text:list-item text:style-override="id1-3-2-2-1-26-1">
                <text:number>•</text:number>
                <text:p text:style-name="al">op de gemeentelijke website van Apeldoorn <text:a xlink:href="http://www.apeldoorn.nl/" xlink:type="simple">www.apeldoorn.nl</text:a>;</text:p>
              </text:list-item>
              <text:list-item text:style-override="id1-3-2-2-1-26-2">
                <text:number>•</text:number>
                <text:p text:style-name="al">bij het Omgevingsloket op het Stadhuis op het Marktplein 1 in Apeldoorn. Voor de openingstijden en het maken van een afspraak ga naar <text:a xlink:href="https://www.apeldoorn.nl/bb-afspraak-omgevingsloket" xlink:type="simple">www.apeldoorn.nl/bb-afspraak-omgevingsloket</text:a>.</text:p>
              </text:list-item>
            </text:list>
            <text:p text:style-name="al"/>
            <text:p text:style-name="tussenkopcur">Zienswijze</text:p>
            <text:p text:style-name="al">U kunt uw zienswijze op verschillende manieren indienen:</text:p>
            <text:list text:style-name="id1-3-2-2-1-30">
              <text:list-item text:style-override="id1-3-2-2-1-30-1">
                <text:number>•</text:number>
                <text:p text:style-name="al">door een e-mailbericht te sturen naar <text:a xlink:href="mailto:containers@apeldoorn.nl" xlink:type="simple">containers@apeldoorn.nl</text:a>;</text:p>
              </text:list-item>
              <text:list-item text:style-override="id1-3-2-2-1-30-2">
                <text:number>•</text:number>
                <text:p text:style-name="al">door een brief te sturen aan het college van burgemeester en wethouders, afdeling Omgevingsbeleid, team Circulariteit en Milieu;</text:p>
              </text:list-item>
              <text:list-item text:style-override="id1-3-2-2-1-30-3">
                <text:number>•</text:number>
                <text:p text:style-name="al">door telefonisch contact op te nemen met telefoonnummer 14055.</text:p>
              </text:list-item>
            </text:list>
            <text:p text:style-name="al"/>
            <text:p text:style-name="al">onder vermelding van ‘Zienswijze ontwerp aanwijzingsbesluit <text:span text:style-name="nadrukvet">BB169</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99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9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9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bovengrondse container voor groente- en fruitafval (GF), Erasmusstraat ter hoogte van 1 - 95</meta:user-defined>
    <meta:user-defined meta:name="DCTERMS.W3CDTF/DCTERMS.available">2024-06-19</meta:user-defined>
    <meta:user-defined meta:name="DCTERMS.W3CDTF/OVERHEIDop.jaargang">2024</meta:user-defined>
    <meta:user-defined meta:name="OVERHEIDop.publicationIssue">258998</meta:user-defined>
    <meta:user-defined meta:name="OVERHEIDop.GmbID/DC.identifier">gmb-2024-258998</meta:user-defined>
    <meta:user-defined meta:name="OVERHEIDop.versieInformatie"/>
  </office:meta>
</office:document-meta>
</file>