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laboratorium op de locatie Bijsterhuizen 2525 te Wijchen zaaknummer MA24.009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een laboratorium op de locatie Bijsterhuizen 2525 te Wijch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58997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997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997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een laboratorium op de locatie Bijsterhuizen 2525 te Wijchen zaaknummer MA24.00987</meta:user-defined>
    <meta:user-defined meta:name="DCTERMS.W3CDTF/DCTERMS.available">2024-06-14</meta:user-defined>
    <meta:user-defined meta:name="DCTERMS.W3CDTF/OVERHEIDop.jaargang">2024</meta:user-defined>
    <meta:user-defined meta:name="OVERHEIDop.publicationIssue">258997</meta:user-defined>
    <meta:user-defined meta:name="OVERHEIDop.GmbID/DC.identifier">gmb-2024-258997</meta:user-defined>
    <meta:user-defined meta:name="OVERHEIDop.versieInformatie"/>
  </office:meta>
</office:document-meta>
</file>