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eperkte milieutoets (OBM) (reguliere procedure), Lendeweg 4a te Hall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Lendeweg 4a te Hall</text:p>
            <text:p text:style-name="common-al">Voor: het wijzigen van een melkrundveehouderij naar het houden van vrouwelijk jongvee en overig vleesvee</text:p>
            <text:p text:style-name="common-al">Zaakdossier: OVIJ2022OAB00064</text:p>
            <text:p text:style-name="common-al">Activiteit(en): omgevingsvergunning beperkte milieutoets (OBM)</text:p>
            <text:p text:style-name="common-al">Bij deze aanvraag is eveneens een melding ingevolge het Activiteitenbesluit ingediend</text:p>
            <text:p text:style-name="common-al">Datum verzonden: 21 mei 202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Voor inlichtingen kunt u terecht bij de Omgevingsdienst Veluwe, bereikbaar (via (055) 580 17 05 of info@odveluwe.nl.</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99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99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 Verleende omgevingsvergunning beperkte milieutoets (OBM) (reguliere procedure), Lendeweg 4a te Hall</meta:user-defined>
    <meta:user-defined meta:name="DCTERMS.W3CDTF/DCTERMS.available">2024-06-14</meta:user-defined>
    <meta:user-defined meta:name="DCTERMS.W3CDTF/OVERHEIDop.jaargang">2024</meta:user-defined>
    <meta:user-defined meta:name="OVERHEIDop.publicationIssue">258994</meta:user-defined>
    <meta:user-defined meta:name="OVERHEIDop.GmbID/DC.identifier">gmb-2024-258994</meta:user-defined>
    <meta:user-defined meta:name="OVERHEIDop.versieInformatie"/>
  </office:meta>
</office:document-meta>
</file>