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loosterstraat 2 het plaatsen van een steiger aan Kloosterstraat 2, 4901 H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oosterstraat 2, 4901 HS Oosterhout,</text:span> Kloosterstraat 2 het plaatsen van een steiger (1047819 ontvangen 06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781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898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8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8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819</meta:user-defined>
    <dc:language>nl</dc:language>
    <meta:user-defined meta:name="OVERHEIDop.locatietype/OVERHEIDop.gebiedsmarkering">Punt</meta:user-defined>
    <meta:user-defined meta:name="DC.title">Aanvraag vergunning voor Kloosterstraat 2 het plaatsen van een steiger aan Kloosterstraat 2, 4901 HS Oosterhou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58983</meta:user-defined>
    <meta:user-defined meta:name="OVERHEIDop.GmbID/DC.identifier">gmb-2024-258983</meta:user-defined>
    <meta:user-defined meta:name="OVERHEIDop.versieInformatie"/>
  </office:meta>
</office:document-meta>
</file>