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ircus Bossle, te Kerstenterrein, Stuijvenburchstraat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juni 2024</text:p>
            <text:p text:style-name="common-al">- gelegenheid: circus Bossle </text:p>
            <text:p text:style-name="common-al">- activiteit: circus voor de hele familie </text:p>
            <text:p text:style-name="common-al">- datum: 19-06-2024 tussen 14.00 – 21.00 uur 20-06-2024 tussen 14.00 – 21.00 uur 21-06-2024 tussen 14.00 – 21.00 uur 22-06-2024 tussen 14.00 – 18.00 uur 23-06-2024 tussen 11.00 – 16.00 uur 26-06-2024 tussen 14.00 – 21.00 uur 27-06-2024 tussen 14.00 – 21.00 uur 28-06-2024 tussen 14.00 – 21.00 uur 29-06-2024 tussen 14.00 – 21.00 uur 30-06-2024 tussen 11.00 – 16.00 uur </text:p>
            <text:p text:style-name="common-al">- locatie: Kerstenterrein, Stuijvenburchstraat in Eerbeek </text:p>
            <text:p text:style-name="common-al">Zaaknummer: Z09775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97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7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7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circus Bossle, te Kerstenterrein, Stuijvenburchstraat in Eerbeek.</meta:user-defined>
    <meta:user-defined meta:name="DCTERMS.W3CDTF/DCTERMS.available">2024-06-14</meta:user-defined>
    <meta:user-defined meta:name="DCTERMS.W3CDTF/OVERHEIDop.jaargang">2024</meta:user-defined>
    <meta:user-defined meta:name="OVERHEIDop.publicationIssue">258979</meta:user-defined>
    <meta:user-defined meta:name="OVERHEIDop.GmbID/DC.identifier">gmb-2024-258979</meta:user-defined>
    <meta:user-defined meta:name="OVERHEIDop.versieInformatie"/>
  </office:meta>
</office:document-meta>
</file>