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hekwerk voor ondersteuning klimop op Dokter Rauppstraat 32 5571C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40</text:p>
            <text:p text:style-name="common-al">Ontvangstdatum aanvraag: 11-06-2024</text:p>
            <text:p text:style-name="common-al">Plaats/adres: Dokter Rauppstraat 32 5571CH Bergeijk</text:p>
            <text:p text:style-name="common-al">Omschrijving: het plaatsen van een hekwerk voor ondersteuning klimop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897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7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7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40</meta:user-defined>
    <meta:user-defined meta:name="DCTERMS.abstract">plaatsen van een hekwerk voor ondersteuning klim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hekwerk voor ondersteuning klimop op Dokter Rauppstraat 32 5571CH Bergeijk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974</meta:user-defined>
    <meta:user-defined meta:name="OVERHEIDop.GmbID/DC.identifier">gmb-2024-258974</meta:user-defined>
    <meta:user-defined meta:name="OVERHEIDop.versieInformatie"/>
  </office:meta>
</office:document-meta>
</file>