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upine-oord 52, verleende omgevingsvergunning plaatsen zonnepanel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35047 verleend. De gemeente geeft hiermee toestemming voor het plaatsen van zonnepanelen aan de achterzijde aan Lupine-oord 52, 3991 VJ Houten. </text:p>
            <text:p text:style-name="common-al">
            
          </text:p>
            <text:p text:style-name="common-al">De verzenddatum van het besluit is 11 juni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897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97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97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5047</meta:user-defined>
    <dc:language>nl</dc:language>
    <meta:user-defined meta:name="OVERHEIDop.locatietype/OVERHEIDop.gebiedsmarkering">Punt</meta:user-defined>
    <meta:user-defined meta:name="DC.title">Houten, Lupine-oord 52, verleende omgevingsvergunning plaatsen zonnepanelen achterzijd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8971</meta:user-defined>
    <meta:user-defined meta:name="OVERHEIDop.GmbID/DC.identifier">gmb-2024-258971</meta:user-defined>
    <meta:user-defined meta:name="OVERHEIDop.versieInformatie"/>
  </office:meta>
</office:document-meta>
</file>