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ostrumsdijkje naast 3, aanvraag omgevingsvergunning herontwikkelen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4 juni 2024 aangevraagd voor het herontwikkelen van het perceel aan aan Oostrumsdijkje naast 3 in Houten en heeft als kenmerk 839974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mail sturen naar omgevingsloket@hout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896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96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96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39974</meta:user-defined>
    <dc:language>nl</dc:language>
    <meta:user-defined meta:name="OVERHEIDop.locatietype/OVERHEIDop.gebiedsmarkering">Perceel</meta:user-defined>
    <meta:user-defined meta:name="DC.title">Houten, Oostrumsdijkje naast 3, aanvraag omgevingsvergunning herontwikkelen percee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8969</meta:user-defined>
    <meta:user-defined meta:name="OVERHEIDop.GmbID/DC.identifier">gmb-2024-258969</meta:user-defined>
    <meta:user-defined meta:name="OVERHEIDop.versieInformatie"/>
  </office:meta>
</office:document-meta>
</file>