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45364885i4bca7037-cd28-4400-a1b2-9b66632e70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ieuw West, verkeersbesluit voor het instellen van een parkeerschijfzone op de parallelweg van de Pieter Calandlaan, het deel ten westen van de westelijke onderdoorgang van het Iwan Kantemanplei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 </text:p>
              </text:list-item>
              <text:list-item text:style-override="id1-3-2-2-1-5-7">
                <text:number/>
                <text:p text:style-name="al"/>
              </text:list-item>
            </text:list>
            <text:p text:style-name="common-al"/>
            <text:p text:style-name="common-al">
            <text:span text:style-name="nadrukvet">Overwegende dat:</text:span>
          </text:p>
            <text:list text:style-name="id1-3-2-2-1-8">
              <text:list-item text:style-override="id1-3-2-2-1-8-1">
                <text:number>•</text:number>
                <text:p text:style-name="al">op 03-05-2024 het verkeersbesluit met kenmerknummer (Nr. 193975) gepubliceerd is in het Gemeenteblad waarbij er besloten is om de parkeerschijfzone welke van kracht was van maandag tot en met zondag tussen 09:00 uur en 18:00 uur waarin maximaal 2 uur geparkeerd mocht worden op de parallelweg van de Pieter Calandlaan, het deel ten oosten van de westelijke onderdoorgang van het Iwan Kantemanplein op te heffen;</text:p>
              </text:list-item>
              <text:list-item text:style-override="id1-3-2-2-1-8-2">
                <text:number>•</text:number>
                <text:p text:style-name="al">na het nemen van het hierboven genoemde verkeersbesluit de gemeente Amsterdam signalen van bewoners / bezoekers ontvangen heeft over de parkeerschijfzone die in de huidige situatie van kracht is op de parkeervakken aan gevelzijde op de parallelweg van de Pieter Calandlaan, het deel ten westen van de westelijke onderdoorgang van het Iwan Kantemanplein;</text:p>
              </text:list-item>
              <text:list-item text:style-override="id1-3-2-2-1-8-3">
                <text:number>•</text:number>
                <text:p text:style-name="al">de signalen gaan over dat er te weinig parkeervakken waarop een parkeerschijf van kracht is overblijven en er onduidelijkheid bestaat over de geldende parkeerregimes;</text:p>
              </text:list-item>
              <text:list-item text:style-override="id1-3-2-2-1-8-4">
                <text:number>•</text:number>
                <text:p text:style-name="al">hiermee wordt bedoeld dat aan de gevelzijde op de parkeervakken een parkeerschijf gebruikt moet worden en aan de zuidzijde van de rijbaan op de aanwezige parkeervakken een betaald parkeerregime geldt;</text:p>
              </text:list-item>
              <text:list-item text:style-override="id1-3-2-2-1-8-5">
                <text:number>•</text:number>
                <text:p text:style-name="al">om onduidelijkheid in parkeerregimes en communicatieproblemen als gevolg van naheffingsaanslagen te voorkomen de gemeente Amsterdam besloten heeft om op de parkeervakken aan de zuidzijde van de rijbaan op de parallelweg van de Pieter Calandlaan, het deel ten westen van de westelijke onderdoorgang van het Iwan Kantemanplein een parkeerschijfzone in te stellen welke van kracht wordt van maandag tot en met zondag tussen 09:00 uur en 18:00 uur waarin maximaal 2 uur geparkeerd mag worden;</text:p>
              </text:list-item>
              <text:list-item text:style-override="id1-3-2-2-1-8-6">
                <text:number>•</text:number>
                <text:p text:style-name="al">de verkeersmaatregelen geëffectueerd wordt door het aanbrengen van de benodigde bebording en markering zoals aangegeven is op de bij dit verkeersbesluit behorende situatietekening;</text:p>
              </text:list-item>
              <text:list-item text:style-override="id1-3-2-2-1-8-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8-9">
                <text:number>•</text:number>
                <text:p text:style-name="al">met betrekking tot de in dit besluit genoemde maatregelen conform artikel 24 van het BABW overleg is gevoerd met de politie en dat deze positief heeft geadviseerd;</text:p>
              </text:list-item>
              <text:list-item text:style-override="id1-3-2-2-1-8-10">
                <text:number>•</text:number>
                <text:p text:style-name="al">de hierboven genoemde (delen van)wegen onder beheer zijn van en gelegen zijn binnen de grenzen van de gemeente Amsterdam.</text:p>
              </text:list-item>
            </text:list>
            <text:p text:style-name="common-al"/>
            <text:p text:style-name="tussenkopcur">Besluit:</text:p>
            <text:p text:style-name="common-al"/>
            <text:list text:style-name="id1-3-2-2-1-12">
              <text:list-item text:style-override="id1-3-2-2-1-12-1">
                <text:number>1.</text:number>
                <text:p text:style-name="al">Door het plaatsen van verkeersborden conform model <text:span text:style-name="nadrukvet">E10 </text:span>(Zone) en <text:span text:style-name="nadrukvet">E11</text:span> en onderborden van Bijlage I van het RVV 1990, inclusief de daarbij behorende blauwe lijnen, in te stellen: Een parkeerschijfzone welke van kracht wordt van maandag tot en met zondag tussen 09:00 uur en 18:00 uur waarin maximaal 2 uur geparkeerd mag worden op de parallelweg van de Pieter Calandlaan, het deel ten westen van de westelijke onderdoorgang van het Iwan Kantemanplein in het rood gearceerde deel van de situatietekening.</text:p>
              </text:list-item>
            </text:list>
            <text:p text:style-name="common-al"/>
            <text:p text:style-name="common-al"/>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35.2mm" svg:height="140.1mm"><draw:image xlink:href="Pictures/Afbeelding1545364885i4bca7037-cd28-4400-a1b2-9b66632e70c3.png" xlink:type="simple"/></draw:frame></text:p>
            </text:section></draw:text-box></draw:frame>
          </text:p>
            <text:p text:style-name="common-al"/>
            <text:p text:style-name="common-al"/>
            <text:p text:style-name="common-al"/>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96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96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96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ieuw West, verkeersbesluit voor het instellen van een parkeerschijfzone op de parallelweg van de Pieter Calandlaan, het deel ten westen van de westelijke onderdoorgang van het Iwan Kantemanplein - op de parallelweg van de Pieter Calandlaan, het deel ten westen van de westelijke onderdoorgang van het Iwan Kantema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DC.title">Amsterdam stadsdeel Nieuw West, verkeersbesluit voor het instellen van een parkeerschijfzone op de parallelweg van de Pieter Calandlaan, het deel ten westen van de westelijke onderdoorgang van het Iwan Kantemanplein</meta:user-defined>
    <meta:user-defined meta:name="DCTERMS.W3CDTF/DCTERMS.available">2024-06-14</meta:user-defined>
    <meta:user-defined meta:name="OVERHEIDop.externeBijlage">situatietekening|exb-2024-23461</meta:user-defined>
    <meta:user-defined meta:name="DCTERMS.W3CDTF/OVERHEIDop.jaargang">2024</meta:user-defined>
    <meta:user-defined meta:name="OVERHEIDop.publicationIssue">258967</meta:user-defined>
    <meta:user-defined meta:name="OVERHEIDop.GmbID/DC.identifier">gmb-2024-258967</meta:user-defined>
    <meta:user-defined meta:name="OVERHEIDop.versieInformatie"/>
  </office:meta>
</office:document-meta>
</file>