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19700886ia1a2c8ce-b1a9-40a5-ba63-090e26ce532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Amelandstraat 19 intrekken besluit (Gemeenteblad 2024-125189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ten aanzien van de eerder gekozen locatie ter hoogte van perceel Amelandstraat 19 een bezwaar is ontvangen tegen het aanleggen van de oplaadplaats op deze parkeervakken;</text:p>
              </text:list-item>
              <text:list-item text:style-override="id1-3-2-2-1-10-2">
                <text:number>•</text:number>
                <text:p text:style-name="al">dit bezwaar is toegekend;</text:p>
              </text:list-item>
              <text:list-item text:style-override="id1-3-2-2-1-10-3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4">
                <text:number>•</text:number>
                <text:p text:style-name="al">om bovengenoemde reden het verkeersbesluit (Gemeentebladnummer 2024-125189 gepubliceerd 22 maart 2024)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4-125189 gepubliceerd 22 maart 2024) inzake aanleg elektrische oplaadplaats ter hoogte van perceel Amelandstraat 19 op parkeervaknummers 123610489673 en 123611489666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8.03962264150942mm"><draw:image xlink:href="Pictures/Afbeelding1519700886ia1a2c8ce-b1a9-40a5-ba63-090e26ce5327.png" xlink:type="simple"/></draw:frame></text:p>
            </text:section></draw:text-box></draw:frame>
          </text:p>
            <text:p text:style-name="common-al">Amsterdam, 12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6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6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6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melandstraat 19 intrekken besluit (Gemeenteblad 2024-125189) aanleg elektrische oplaadplaats - Amelandstraat 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melandstraat 19 intrekken besluit (Gemeenteblad 2024-125189) aanleg elektrische oplaadplaats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Noord, verkeersbesluit Amelandstraat 19 intrekken besluit (Gemeenteblad 2024-125189) aanleg elektrische oplaadplaats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963</meta:user-defined>
    <meta:user-defined meta:name="OVERHEIDop.GmbID/DC.identifier">gmb-2024-258963</meta:user-defined>
    <meta:user-defined meta:name="OVERHEIDop.versieInformatie"/>
  </office:meta>
</office:document-meta>
</file>