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container van 12-01-2024 t/m 15-01-2024 op de locatie langs de weg tegenover Koningin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1-2024 heeft de gemeente een aanvraag ontvangen voor een voorwerp op of aan de weg voor het plaatsen van een container van 12-01-2024 t/m 15-01-2024 op de locatie langs de weg tegenover Koningin Emmastraat 10 in Schoonhoven. De aanvraag is geregistreerd onder zaaknummer 1931127395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894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9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9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273952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het plaatsen van een container van 12-01-2024 t/m 15-01-2024 op de locatie langs de weg tegenover Koningin E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894</meta:user-defined>
    <meta:user-defined meta:name="OVERHEIDop.GmbID/DC.identifier">gmb-2024-25894</meta:user-defined>
    <meta:user-defined meta:name="OVERHEIDop.versieInformatie"/>
  </office:meta>
</office:document-meta>
</file>