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21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217 2 1071HC AmsterdamWillemsparkweg 217-2</text:p>
            <text:p text:style-name="common-al">Looptijd :17-06-2024 t/m 17-06-2024</text:p>
            <text:p text:style-name="common-al">Verzonden naar aanvrager op: 11-06-2024</text:p>
            <text:p text:style-name="common-al">Kenmerk gemeente: Z/24/2338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8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20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2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920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295</meta:user-defined>
    <meta:user-defined meta:name="DCTERMS.abstract">TVM parkeervak, Willemsparkweg 217 2 1071HC, 20240617, Willemsparkweg 217-2</meta:user-defined>
    <dc:language>nl</dc:language>
    <meta:user-defined meta:name="OVERHEIDop.locatietype/OVERHEIDop.gebiedsmarkering">Punt</meta:user-defined>
    <meta:user-defined meta:name="DC.title">Besluit apv vergunning Verleend - Willemsparkweg 217-2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920</meta:user-defined>
    <meta:user-defined meta:name="OVERHEIDop.GmbID/DC.identifier">gmb-2024-258920</meta:user-defined>
    <meta:user-defined meta:name="OVERHEIDop.versieInformatie"/>
  </office:meta>
</office:document-meta>
</file>