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roenendaalstraat 4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Jaarlijkse straatbarbecue ter hoogte van Groenendaalstraat 41-H in Amsterdam</text:p>
            <text:p text:style-name="common-al">Datum van: 31-08-2024</text:p>
            <text:p text:style-name="common-al">Datum t/m: 31-08-2024</text:p>
            <text:p text:style-name="common-al">Tijd van: 14:00</text:p>
            <text:p text:style-name="common-al">Tijd tot: 22:00</text:p>
            <text:p text:style-name="common-al">Bezoekers drukste moment: 75</text:p>
            <text:p text:style-name="common-al">Activiteiten: Borrelen en barbecue, en voor kinderen een klein springkussen voor de kinderen</text:p>
            <text:p text:style-name="common-al">Ontvangen op: 10-06-2024</text:p>
            <text:p text:style-name="common-al">Kenmerk gemeente: Z/24/233866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1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1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1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38662</meta:user-defined>
    <meta:user-defined meta:name="DCTERMS.abstract">Aanvraag voor een evenementenvergunning ter hoogte van adres Groenendaalstraat 41-H in Amsterdam</meta:user-defined>
    <dc:language>nl</dc:language>
    <meta:user-defined meta:name="OVERHEIDop.locatietype/OVERHEIDop.gebiedsmarkering">Punt</meta:user-defined>
    <meta:user-defined meta:name="DC.title">Aanvraag evenementenvergunning Groenendaalstraat 41-H in Amsterdam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913</meta:user-defined>
    <meta:user-defined meta:name="OVERHEIDop.GmbID/DC.identifier">gmb-2024-258913</meta:user-defined>
    <meta:user-defined meta:name="OVERHEIDop.versieInformatie"/>
  </office:meta>
</office:document-meta>
</file>