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(en) voor het aanleggen van een gesloten bodemenergiesysteem (WKO) buiten inrichtingen te hebben ontvangen:</text:p>
            <text:p text:style-name="common-al">- <text:span text:style-name="nadrukvet">Anserweg 17, 7963 RE RUINEN</text:span>, 11 januari 2024.</text:p>
            <text:p text:style-name="last-al">Tegen deze melding kan geen bezwaar worden ingediend. Deze publicatie is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8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00</meta:user-defined>
    <meta:user-defined meta:name="DCTERMS.abstract">Betreft: Melding op locatie Anserweg 17, 7963RE Ruinen</meta:user-defined>
    <dc:language>nl</dc:language>
    <meta:user-defined meta:name="OVERHEIDop.locatietype/OVERHEIDop.gebiedsmarkering">Punt</meta:user-defined>
    <meta:user-defined meta:name="DC.title">Publicatie melding gesloten bodemenergiesystem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88</meta:user-defined>
    <meta:user-defined meta:name="OVERHEIDop.GmbID/DC.identifier">gmb-2024-25888</meta:user-defined>
    <meta:user-defined meta:name="OVERHEIDop.versieInformatie"/>
  </office:meta>
</office:document-meta>
</file>