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bouwen 6 appartementen met winkelruimte op begane grond, Assendorperstraat 73, 73A en 73B en Resedastraat 1F Zwolle [Zaaknummer 0193ESUITE1548692023]</text:p>
      <text:section text:name="zakelijke-mededeling_id1-3-2" text:style-name="zakelijke-mededeling">
        <text:section text:name="zakelijke-mededeling-tekst_id1-3-2-1" text:style-name="zakelijke-mededeling-tekst">
          <text:section text:name="tekst_id1-3-2-1-1" text:style-name="tekst">
            <text:p text:style-name="common-al">Op 3 augustus 2023 is gepubliceerd dat er op 28 juli 2023 een verzoek om een omgevingsvergunning is ingediend, voor <text:span text:style-name="nadrukvet">het bouwen van 8 appartementen met winkelruimte op de begane grond</text:span>. Deze zaakomschrijving is <text:span text:style-name="nadrukvet">gewijzigd</text:span>. De <text:span text:style-name="nadrukvet">nieuwe zaakomschrijving</text:span> is vermeld in de titel van deze publicatie en hieronder achter het kopje zaakomschrijving.</text:p>
            <text:p text:style-name="common-al">
            <text:span text:style-name="nadrukvet">Kenmerk:</text:span> 0193ESUITE1548692023</text:p>
            <text:p text:style-name="common-al">
            <text:span text:style-name="nadrukvet">Ingekomen:</text:span> 28-07-2023</text:p>
            <text:p text:style-name="common-al">
            <text:span text:style-name="nadrukvet">Locatie:</text:span> Assendorperstraat 73, 73A en 73B en Resedastraat 1F Zwolle</text:p>
            <text:p text:style-name="common-al">
            <text:span text:style-name="nadrukvet">Projectomschrijving:</text:span> het bouwen van 6 appartementen met winkelruimte op de began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86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6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6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48692023</meta:user-defined>
    <meta:user-defined meta:name="DCTERMS.abstract">het bouwen van 6 appartementen met winkelruimt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Ontvangen aanvraag omgevingsvergunning, bouwen 6 appartementen met winkelruimte op begane grond, Assendorperstraat 73, 73A en 73B en Resedastraat 1F Zwolle [Zaaknummer 0193ESUITE1548692023]</meta:user-defined>
    <meta:user-defined meta:name="DCTERMS.W3CDTF/DCTERMS.available">2024-06-14</meta:user-defined>
    <meta:user-defined meta:name="DCTERMS.W3CDTF/OVERHEIDop.jaargang">2024</meta:user-defined>
    <meta:user-defined meta:name="OVERHEIDop.publicationIssue">258860</meta:user-defined>
    <meta:user-defined meta:name="OVERHEIDop.GmbID/DC.identifier">gmb-2024-258860</meta:user-defined>
    <meta:user-defined meta:name="OVERHEIDop.versieInformatie"/>
  </office:meta>
</office:document-meta>
</file>