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erwagenweg 100, aanvraag omgevingsvergunning bouwen veldschuur en verplaatsen schapenho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juni 2024 aangevraagd voor het bouwen van een nieuwe veldschuur en het verplaatsen van een schapenhok aan Veerwagenweg 100 in Houten en heeft als kenmerk 84089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88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8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8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0898</meta:user-defined>
    <dc:language>nl</dc:language>
    <meta:user-defined meta:name="OVERHEIDop.locatietype/OVERHEIDop.gebiedsmarkering">Vlak</meta:user-defined>
    <meta:user-defined meta:name="DC.title">Houten, Veerwagenweg 100, aanvraag omgevingsvergunning bouwen veldschuur en verplaatsen schapenhok</meta:user-defined>
    <meta:user-defined meta:name="DCTERMS.W3CDTF/DCTERMS.available">2024-06-19</meta:user-defined>
    <meta:user-defined meta:name="DCTERMS.W3CDTF/OVERHEIDop.jaargang">2024</meta:user-defined>
    <meta:user-defined meta:name="OVERHEIDop.publicationIssue">258813</meta:user-defined>
    <meta:user-defined meta:name="OVERHEIDop.GmbID/DC.identifier">gmb-2024-258813</meta:user-defined>
    <meta:user-defined meta:name="OVERHEIDop.versieInformatie"/>
  </office:meta>
</office:document-meta>
</file>