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jsberenweekend 202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sberenweekend 2024</text:span>
          </text:p>
            <text:p text:style-name="common-al">De burgemeester van Soest maakt bekend dat hij op 22 december 2023 (Verzonden op 27 december 2023) op grond van dfsfa vergunning heeft verleend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Ijsberenweekend 2024 te So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2588</meta:user-defined>
    <meta:user-defined meta:name="OVERHEIDop.GmbID/DC.identifier">gmb-2024-2588</meta:user-defined>
    <meta:user-defined meta:name="OVERHEIDop.versieInformatie"/>
  </office:meta>
</office:document-meta>
</file>