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kappen van bomen - Van der Doeslaan, (WSN01 Sectie B Perceelnr. 12268) - Z/23/08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627</text:p>
            <text:p text:style-name="common-al">De beslistermijn is met zes weken verlengd tot en met 21 februar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7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68</meta:user-defined>
    <meta:user-defined meta:name="DCTERMS.abstract">Gemeente Wassenaar - verlengen beslistermijn aanvraag omgevingsvergunning: het kappen van bomen - Van der Doeslaan, (WSN01 Sectie B Perceelnr. 12268) - Z/23/080627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kappen van bomen - Van der Doeslaan, (WSN01 Sectie B Perceelnr. 12268) - Z/23/080627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79</meta:user-defined>
    <meta:user-defined meta:name="OVERHEIDop.GmbID/DC.identifier">gmb-2024-25879</meta:user-defined>
    <meta:user-defined meta:name="OVERHEIDop.versieInformatie"/>
  </office:meta>
</office:document-meta>
</file>