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waluwstraat 41, 1171 SN, plaatsen van een dakkapel in het voordakvlak van de woning, 10-01-2024, DSO nummer 20240110007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7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Zwaluwstraat 41, 1171 SN, plaatsen van een dakkapel in het voordakvlak van de woning, 10-01-2024, DSO nummer 2024011000729.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73</meta:user-defined>
    <meta:user-defined meta:name="OVERHEIDop.GmbID/DC.identifier">gmb-2024-25873</meta:user-defined>
    <meta:user-defined meta:name="OVERHEIDop.versieInformatie"/>
  </office:meta>
</office:document-meta>
</file>