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e Stammerdijk 3B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Lange Stammerdijk 3 B 1 1109BK AmsterdamLange Stammerdijk 3B-2</text:p>
            <text:p text:style-name="common-al">Looptijd :17-06-2024 t/m 09-08-2024</text:p>
            <text:p text:style-name="common-al">Verzonden naar aanvrager op: 11-06-2024</text:p>
            <text:p text:style-name="common-al">Kenmerk gemeente: Z/24/23384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4/2338452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721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72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72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8452</meta:user-defined>
    <meta:user-defined meta:name="DCTERMS.abstract">Object, Lange Stammerdijk 3 B 1 1109BK, 20240617, Lange Stammerdijk 3B-2</meta:user-defined>
    <dc:language>nl</dc:language>
    <meta:user-defined meta:name="OVERHEIDop.locatietype/OVERHEIDop.gebiedsmarkering">Punt</meta:user-defined>
    <meta:user-defined meta:name="DC.title">Besluit apv vergunning Verleend - Lange Stammerdijk 3B-2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8721</meta:user-defined>
    <meta:user-defined meta:name="OVERHEIDop.GmbID/DC.identifier">gmb-2024-258721</meta:user-defined>
    <meta:user-defined meta:name="OVERHEIDop.versieInformatie"/>
  </office:meta>
</office:document-meta>
</file>