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Orchideeëntuin 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ëntuin 3, Ter Aar (kern Papenveer) – de nummeraanduiding 3 is toegekend aan de woning op kavel 6 in plan De Orchideeëntuin – verzonden 22 december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7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kern Papenveer), Orchideeëntuin 3</meta:user-defined>
    <meta:user-defined meta:name="DCTERMS.W3CDTF/DCTERMS.available">2024-01-15</meta:user-defined>
    <meta:user-defined meta:name="DCTERMS.W3CDTF/OVERHEIDop.jaargang">2024</meta:user-defined>
    <meta:user-defined meta:name="OVERHEIDop.externeBijlage">Nummerbesluit|exb-2024-2151</meta:user-defined>
    <meta:user-defined meta:name="OVERHEIDop.publicationIssue">25872</meta:user-defined>
    <meta:user-defined meta:name="OVERHEIDop.GmbID/DC.identifier">gmb-2024-25872</meta:user-defined>
    <meta:user-defined meta:name="OVERHEIDop.versieInformatie"/>
  </office:meta>
</office:document-meta>
</file>