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uitbreiden bestaande woning, Leenderweg 89 5614HL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132</text:p>
            <text:p text:style-name="common-al">Omschrijving: uitbreiden bestaan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89 5614HL Eindhoven</text:p>
              </text:list-item>
            </text:list>
            <text:p text:style-name="common-al">Soort aanvraag: Bouwen</text:p>
            <text:p text:style-name="common-al">Besluit: Buiten behandeling gesteld</text:p>
            <text:p text:style-name="common-al">Besluitdatum: 11-01-2024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6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32</meta:user-defined>
    <meta:user-defined meta:name="DCTERMS.abstract">uitbreiden bestaande woning</meta:user-defined>
    <dc:language>nl</dc:language>
    <meta:user-defined meta:name="OVERHEIDop.locatietype/OVERHEIDop.gebiedsmarkering">Punt</meta:user-defined>
    <meta:user-defined meta:name="DC.title">Besluit op aanvraag: uitbreiden bestaande woning, Leenderweg 89 5614HL Eindhoven Gemeente Eind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67</meta:user-defined>
    <meta:user-defined meta:name="OVERHEIDop.GmbID/DC.identifier">gmb-2024-25867</meta:user-defined>
    <meta:user-defined meta:name="OVERHEIDop.versieInformatie"/>
  </office:meta>
</office:document-meta>
</file>