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rink 12 3741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Brink 12 3741AL Baarn</text:span>, het wijzigen van een eerder verleende vergunning met kenemerk:  539729 d.d. 25 januari 2022 en het realiseren van twee dakkapellen. (20-10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6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465</meta:user-defined>
    <meta:user-defined meta:name="DCTERMS.abstract">het wijzigen van een eerder verleende vergunning met kenemerk:  539729 d.d. 25 januari 2022 en het realiseren van twee dakkapel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Brink 12 3741AL Baar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65</meta:user-defined>
    <meta:user-defined meta:name="OVERHEIDop.GmbID/DC.identifier">gmb-2024-25865</meta:user-defined>
    <meta:user-defined meta:name="OVERHEIDop.versieInformatie"/>
  </office:meta>
</office:document-meta>
</file>