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76-78, 1175 KX, toepassen van bouwstoffen op of in de landbodem, 10-01-2024, DSO nummner 2024011000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6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sdorperweg 76-78, 1175 KX, toepassen van bouwstoffen op of in de landbodem, 10-01-2024, DSO nummner 2024011000571.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61</meta:user-defined>
    <meta:user-defined meta:name="OVERHEIDop.GmbID/DC.identifier">gmb-2024-25861</meta:user-defined>
    <meta:user-defined meta:name="OVERHEIDop.versieInformatie"/>
  </office:meta>
</office:document-meta>
</file>