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rdo 5 en 7, verleende omgevingsvergunning vergunningsvrij samenvoegen twe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35046, het samenvoegen van twee units aan Cardo 5 en 7 in Houten beoordeeld en heeft bevonden dat deze vergunningsvrij is. </text:p>
            <text:p text:style-name="common-al">
            
          </text:p>
            <text:p text:style-name="common-al">De verzenddatum van de vergunningsvrije brief is 11 juni 2024.</text:p>
            <text:p text:style-name="common-al">De werkzaamheden in de brief mogen 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een e-mail sturen naar <text:a xlink:href="mailto:omgevingsloket@houten.nl" xlink:type="simple">omgevingsloket@hout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6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0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uten, Cardo 5 en 7, verleende omgevingsvergunning vergunningsvrij samenvoegen twee unit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603</meta:user-defined>
    <meta:user-defined meta:name="OVERHEIDop.GmbID/DC.identifier">gmb-2024-258603</meta:user-defined>
    <meta:user-defined meta:name="OVERHEIDop.versieInformatie"/>
  </office:meta>
</office:document-meta>
</file>