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wanensingel 31 te Wijchen zaaknummer MA24.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op de locatie Zwanensingel 3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85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Zwanensingel 31 te Wijchen zaaknummer MA24.00033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57</meta:user-defined>
    <meta:user-defined meta:name="OVERHEIDop.GmbID/DC.identifier">gmb-2024-25857</meta:user-defined>
    <meta:user-defined meta:name="OVERHEIDop.versieInformatie"/>
  </office:meta>
</office:document-meta>
</file>