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eidsestraatweg 15, 2594 BA 's-Gravenhage, Leidsestraatweg 15, 2594 B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wilg (stamomtrek 335 cm), staande op het achtererf van het perceel</text:p>
            <text:p text:style-name="common-al"/>
            <text:p text:style-name="common-al">Ons kenmerk: VTH2024-0720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eidsestraatweg 15, 2594 BA 's-Gravenhage, Leidsestraatweg 15, 2594 B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6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8564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564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564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07205</meta:user-defined>
    <meta:user-defined meta:name="DCTERMS.abstract">het kappen van een wilg (stamomtrek 335 cm), staande op het achtererf van het perceel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- Aangevraagd, Leidsestraatweg 15, 2594 BA 's-Gravenhage, Leidsestraatweg 15, 2594 BA 's-Gravenhage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8564</meta:user-defined>
    <meta:user-defined meta:name="OVERHEIDop.GmbID/DC.identifier">gmb-2024-258564</meta:user-defined>
    <meta:user-defined meta:name="OVERHEIDop.versieInformatie"/>
  </office:meta>
</office:document-meta>
</file>