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Lankforst 2350 te Nijmegen zaaknummer MA24.0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Lankforst 235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5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Lankforst 2350 te Nijmegen zaaknummer MA24.00028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54</meta:user-defined>
    <meta:user-defined meta:name="OVERHEIDop.GmbID/DC.identifier">gmb-2024-25854</meta:user-defined>
    <meta:user-defined meta:name="OVERHEIDop.versieInformatie"/>
  </office:meta>
</office:document-meta>
</file>