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Ingenawei 1, 8771 SN Nijland, CLZ-00003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8-01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de Herberch fan Nijlan op 20-01-2024. Na afloop van het verjaardagsfeest, gaat men naar binnen in de horeca gelegenheid.</text:p>
              </text:list-item>
            </text:list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85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5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5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3987</meta:user-defined>
    <meta:user-defined meta:name="DCTERMS.abstract">incidentele festiviteit</meta:user-defined>
    <dc:language>nl</dc:language>
    <meta:user-defined meta:name="OVERHEIDop.locatietype/OVERHEIDop.gebiedsmarkering">Punt</meta:user-defined>
    <meta:user-defined meta:name="DC.title">Incidentele festiviteit  Ingenawei 1, 8771 SN Nijland, CLZ-00003987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50</meta:user-defined>
    <meta:user-defined meta:name="OVERHEIDop.GmbID/DC.identifier">gmb-2024-25850</meta:user-defined>
    <meta:user-defined meta:name="OVERHEIDop.versieInformatie"/>
  </office:meta>
</office:document-meta>
</file>