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879, 2132 CA, verwijderen draagmuur 09-01-2024, DSO nummer 2024010900093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4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4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4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879, 2132 CA, verwijderen draagmuur 09-01-2024, DSO nummer 20240109000936.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45</meta:user-defined>
    <meta:user-defined meta:name="OVERHEIDop.GmbID/DC.identifier">gmb-2024-25845</meta:user-defined>
    <meta:user-defined meta:name="OVERHEIDop.versieInformatie"/>
  </office:meta>
</office:document-meta>
</file>