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van aanvr_0063 aan blankenburgverbinding a24, onderdeel maasdeltatunnel vanaf ter hoogte van rozenburg-rotterdam ca. km 0.000 t/ m 1.90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lankenburgverbinding a24, onderdeel maasdeltatunnel vanaf ter hoogte van rozenburg-rotterdam ca. km 0.000 t/ m 1.900 te vlaardingen inclusief een stabiliteitsscherm ter plaatse van de delflandsedijk. betreft wijziging van aanvr_0063 (olo4082663) / ovxid- </text:p>
            <text:p text:style-name="common-al">Kenmerk : OVXINR-9424</text:p>
            <text:p text:style-name="common-al">Type aanvraag : vergunningaanvraag regulier behandelen</text:p>
            <text:p text:style-name="common-al">Datum ontvangst : 2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8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24</meta:user-defined>
    <dc:language>nl</dc:language>
    <meta:user-defined meta:name="OVERHEIDop.locatietype/OVERHEIDop.gebiedsmarkering">Woonplaats</meta:user-defined>
    <meta:user-defined meta:name="DC.title">Aanvraag vergunning voor een wijziging van aanvr_0063 aan blankenburgverbinding a24, onderdeel maasdeltatunnel vanaf ter hoogte van rozenburg-rotterdam ca. km 0.000 t/ m 1.900 te vlaardin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842</meta:user-defined>
    <meta:user-defined meta:name="OVERHEIDop.GmbID/DC.identifier">gmb-2024-25842</meta:user-defined>
    <meta:user-defined meta:name="OVERHEIDop.versieInformatie"/>
  </office:meta>
</office:document-meta>
</file>