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sweekend, Beltrum, Avester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en 21 januari 2024 vindt in sporthal de Sonders aan de Avesterweg 1A het evenement Carnavalsweekend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Carnavalsweekend, Beltrum, Avesterweg 1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840</meta:user-defined>
    <meta:user-defined meta:name="OVERHEIDop.GmbID/DC.identifier">gmb-2024-25840</meta:user-defined>
    <meta:user-defined meta:name="OVERHEIDop.versieInformatie"/>
  </office:meta>
</office:document-meta>
</file>