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liedwars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oeliedwarsstraat 40 A 1011TN AmsterdamFoeliedwarsstraat 40A</text:p>
            <text:p text:style-name="common-al">Looptijd :27-06-2024 t/m 15-07-2024</text:p>
            <text:p text:style-name="common-al">Verzonden naar aanvrager op: 11-06-2024</text:p>
            <text:p text:style-name="common-al">Kenmerk gemeente: Z/24/2338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84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8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8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38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443</meta:user-defined>
    <meta:user-defined meta:name="DCTERMS.abstract">Object, Foeliedwarsstraat 40 A 1011TN, 20240627, Foeliedwarsstraat 40A</meta:user-defined>
    <dc:language>nl</dc:language>
    <meta:user-defined meta:name="OVERHEIDop.locatietype/OVERHEIDop.gebiedsmarkering">Punt</meta:user-defined>
    <meta:user-defined meta:name="DC.title">Besluit apv vergunning Verleend - Foeliedwarsstraat 40A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382</meta:user-defined>
    <meta:user-defined meta:name="OVERHEIDop.GmbID/DC.identifier">gmb-2024-258382</meta:user-defined>
    <meta:user-defined meta:name="OVERHEIDop.versieInformatie"/>
  </office:meta>
</office:document-meta>
</file>