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van aanvr_0030 aan blankenburgverbinding a24, onderdeel hollandtunnel van km 2.100 t/m km 3.5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lankenburgverbinding a24, onderdeel hollandtunnel van km 2.100 t/m km 3.500 (zie tracébesluit). wijziging van aanvr_0030 (olo 4107171) / ovxid-5638 </text:p>
            <text:p text:style-name="common-al">Kenmerk : OVXINR-9425</text:p>
            <text:p text:style-name="common-al">Type aanvraag : vergunningaanvraag regulier behandelen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3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25</meta:user-defined>
    <dc:language>nl</dc:language>
    <meta:user-defined meta:name="OVERHEIDop.locatietype/OVERHEIDop.gebiedsmarkering">Woonplaats</meta:user-defined>
    <meta:user-defined meta:name="DC.title">Aanvraag vergunning voor een wijziging van aanvr_0030 aan blankenburgverbinding a24, onderdeel hollandtunnel van km 2.100 t/m km 3.500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832</meta:user-defined>
    <meta:user-defined meta:name="OVERHEIDop.GmbID/DC.identifier">gmb-2024-25832</meta:user-defined>
    <meta:user-defined meta:name="OVERHEIDop.versieInformatie"/>
  </office:meta>
</office:document-meta>
</file>