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vikshorst 191 1083TS AmsterdamHavikshorst 191</text:p>
            <text:p text:style-name="common-al">Looptijd :18-06-2024 t/m 18-06-2024</text:p>
            <text:p text:style-name="common-al">Verzonden naar aanvrager op: 11-06-2024</text:p>
            <text:p text:style-name="common-al">Kenmerk gemeente: Z/24/2338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8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1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720</meta:user-defined>
    <meta:user-defined meta:name="DCTERMS.abstract">TVM parkeervak, Havikshorst 191 1083TS, 20240618, Havikshorst 191</meta:user-defined>
    <dc:language>nl</dc:language>
    <meta:user-defined meta:name="OVERHEIDop.locatietype/OVERHEIDop.gebiedsmarkering">Punt</meta:user-defined>
    <meta:user-defined meta:name="DC.title">Besluit apv vergunning Verleend - Havikshorst 191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319</meta:user-defined>
    <meta:user-defined meta:name="OVERHEIDop.GmbID/DC.identifier">gmb-2024-258319</meta:user-defined>
    <meta:user-defined meta:name="OVERHEIDop.versieInformatie"/>
  </office:meta>
</office:document-meta>
</file>