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Wilkes Weer 11 Assendelft - het vervangen van de bovenbouw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627 - het vervangen van de bovenbouw brug -  - op de locatie Nabij Wilkes Weer 11 Assendelft</text:p>
            <text:p text:style-name="common-al">Besluit verzonden: 28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627</meta:user-defined>
    <dc:language>nl</dc:language>
    <meta:user-defined meta:name="OVERHEIDop.locatietype/OVERHEIDop.gebiedsmarkering">Vlak</meta:user-defined>
    <meta:user-defined meta:name="DC.title">Verleende omgevingsvergunning - Nabij Wilkes Weer 11 Assendelft - het vervangen van de bovenbouw bru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83</meta:user-defined>
    <meta:user-defined meta:name="OVERHEIDop.GmbID/DC.identifier">gmb-2024-2583</meta:user-defined>
    <meta:user-defined meta:name="OVERHEIDop.versieInformatie"/>
  </office:meta>
</office:document-meta>
</file>