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inrit, Oude Diepenveenseweg in weiland bij nr. 2 Nieuw Heeten,  Raalte S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Oude Diepenveenseweg in weiland bij nr. 2 Nieuw Heeten, Raalte S 204</text:p>
            <text:p text:style-name="common-al">
            <text:span text:style-name="nadrukvet">Zaakomschrijving:</text:span> het aanleggen van een inrit</text:p>
            <text:p text:style-name="common-al">
            <text:span text:style-name="nadrukvet">Zaaknummer:</text:span> 0177ESUITE46532024</text:p>
            <text:p text:style-name="common-al">
            <text:span text:style-name="nadrukvet">Activiteiten:</text:span>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6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6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82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653202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inrit, Oude Diepenveenseweg in weiland bij nr. 2 Nieuw Heeten,  Raalte S 20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27</meta:user-defined>
    <meta:user-defined meta:name="OVERHEIDop.GmbID/DC.identifier">gmb-2024-25827</meta:user-defined>
    <meta:user-defined meta:name="OVERHEIDop.versieInformatie"/>
  </office:meta>
</office:document-meta>
</file>