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plaatsen van stalen liggers en isoleren en maken van vergunningsvrije uitbouw op het perceel Frederik van Blankenheymstraat 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plaatsen van stalen liggers en isoleren en maken van vergunningsvrije uitbouw op het perceel Frederik van Blankenheymstraat 43, 3817 AE Amersfoort</text:span>
          </text:p>
            <text:p text:style-name="common-al">De Gemeente Amersfoort heeft op  11-06-2024  besloten dat er geen vergunning vereist is voor het plaatsen van stalen liggers en isoleren en maken van vergunningsvrije uitbouw op het perceel Frederik van Blankenheymstraat 43, 3817 AE Amersfoort, met kenmerk CLZ-0000875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825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5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5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758</meta:user-defined>
    <dc:language>nl</dc:language>
    <meta:user-defined meta:name="OVERHEIDop.locatietype/OVERHEIDop.gebiedsmarkering">Punt</meta:user-defined>
    <meta:user-defined meta:name="DC.title">Kennisgeving vergunningvrij:  geen omgevingsvergunning vereist voor het plaatsen van stalen liggers en isoleren en maken van vergunningsvrije uitbouw op het perceel Frederik van Blankenheymstraat 43,</meta:user-defined>
    <meta:user-defined meta:name="DCTERMS.W3CDTF/DCTERMS.available">2024-06-13</meta:user-defined>
    <meta:user-defined meta:name="DCTERMS.W3CDTF/OVERHEIDop.jaargang">2024</meta:user-defined>
    <meta:user-defined meta:name="OVERHEIDop.publicationIssue">258258</meta:user-defined>
    <meta:user-defined meta:name="OVERHEIDop.GmbID/DC.identifier">gmb-2024-258258</meta:user-defined>
    <meta:user-defined meta:name="OVERHEIDop.versieInformatie"/>
  </office:meta>
</office:document-meta>
</file>