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club- en sanitairgebouw aan Wijkse Bol 4 in Wijk en Aalburg, verzoeklocatie 202406070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club- en sanitairgebouw aan Wijkse Bol 4 in Wijk en Aalburg, verzoeklocatie 2024060701307 (2024-02344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4. De gemeente neemt daarover waarschijnlijk voor 02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2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34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plaatsen van een club- en sanitairgebouw aan Wijkse Bol 4 in Wijk en Aalburg, verzoeklocatie 2024060701307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250</meta:user-defined>
    <meta:user-defined meta:name="OVERHEIDop.GmbID/DC.identifier">gmb-2024-258250</meta:user-defined>
    <meta:user-defined meta:name="OVERHEIDop.versieInformatie"/>
  </office:meta>
</office:document-meta>
</file>