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stellen maatwerkvoorschriften Eemweg 31A in Eemn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zijn voornemens om ambtshalve maatwerkvoorschriften te stellen om stofverspreiding te beperken, en deze op te leggen aan Gebr. van der Heiden Transport B.V. te Eemnes, Eemweg 31A in Eemnes. Het voornemen daartoe is per brief verzonden aan de belanghebbende en een derde belanghebbende (direct omwonende van Gebr. van der Heiden Transport B.V.). Het voornemen heeft zaakkenmerk Z/23/1110042.</text:p>
            <text:p text:style-name="common-al"/>
            <text:p text:style-name="common-al">
            <text:span text:style-name="nadrukvet">Zienswijze</text:span>
          </text:p>
            <text:p text:style-name="common-al">Op grond van artikel 4:8 van de Algemene wet bestuursrecht worden de (derde) belanghebbenden in de gelegenheid gesteld om binnen zes weken na verzenddatum van deze brief mondeling of schriftelijk zienswijzen in te dienen op dit voorgenomen besluit. Schriftelijke reacties kunnen worden gericht aan: Regionale Uitvoeringsdienst (RUD) Utrecht, Postbus 85242, 3508 AE Utrecht. Voor het indienen van een mondelinge zienswijze en voor het krijgen van een toelichting moet tijdig een afspraak gemaakt worden met de heer H. Slabbekoorn van de RUD Utrecht. Dit kan via h.slabbekoorn@rudutrecht.nl of telefoonnummer 030-7023300. Van een mondelinge zienswijze wordt een kort verslag gemaakt. Daarna zal een definitief besluit worden genomen, waarbij de zienswijze wordt betrokken. U kunt het voornemen opvragen bij de RUD Utrecht via info@rudutrecht.nl of 030-7023300. Vermeld u hierbij het kenmerk Z/23/1110042. U kunt de stukken ook, op afspraak via telefoonnummer 14035 inzien bij de balie Vergunningen van de BEL Combinatie, Zuidersingel 5, 3755 AZ Eemnes.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82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kendmaking voornemen stellen maatwerkvoorschriften Eemweg 31A in Eemnes</meta:user-defined>
    <meta:user-defined meta:name="DCTERMS.W3CDTF/DCTERMS.available">2024-01-15</meta:user-defined>
    <meta:user-defined meta:name="DCTERMS.W3CDTF/OVERHEIDop.jaargang">2024</meta:user-defined>
    <meta:user-defined meta:name="OVERHEIDop.publicationIssue">25825</meta:user-defined>
    <meta:user-defined meta:name="OVERHEIDop.GmbID/DC.identifier">gmb-2024-25825</meta:user-defined>
    <meta:user-defined meta:name="OVERHEIDop.versieInformatie"/>
  </office:meta>
</office:document-meta>
</file>