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- De Geest 12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mobiel breken bouw- en sloopafval hebben ontvangen. </text:p>
            <text:p text:style-name="common-al">Inhoud melding:  het mobiel breken van in totaal 700 ton steenachtige materialen</text:p>
            <text:p text:style-name="common-al">Werklocatie:  De Geest 12, 5439 NJ Linden</text:p>
            <text:p text:style-name="common-al">Datum ingekomen:  03 mei 2024</text:p>
            <text:p text:style-name="common-al">Verwachte start:   Tussen 03 juni 2024 en 03 september 2024</text:p>
            <text:p text:style-name="common-al">Periode werkzaamheden:  maximaal 2 aaneengesloten werkdagen </text:p>
            <text:p text:style-name="common-al">Zaaknummer: Z/222512</text:p>
            <text:p text:style-name="common-al">Uiterlijk twee 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 via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824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4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4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22512</meta:user-defined>
    <dc:language>nl</dc:language>
    <meta:user-defined meta:name="OVERHEIDop.locatietype/OVERHEIDop.gebiedsmarkering">Adres</meta:user-defined>
    <meta:user-defined meta:name="DC.title">Kennisgeving Besluit Bouwwerken Leefomgeving (mobiel breken) - De Geest 12 Lind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245</meta:user-defined>
    <meta:user-defined meta:name="OVERHEIDop.GmbID/DC.identifier">gmb-2024-258245</meta:user-defined>
    <meta:user-defined meta:name="OVERHEIDop.versieInformatie"/>
  </office:meta>
</office:document-meta>
</file>