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ast Noordkade 31, 2741E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4 een aanvraag om een omgevingsvergunning ontvangen. Het gaat over de plaatsing van een bouwkeet en vuilcontainers op het perceel naast Noordkade 31, 2741EV Waddinxveen. De aanvraag is geregistreerd onder kenmerk 2024-00012361.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824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3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ast Noordkade 31, 2741EV Waddinxveen</meta:user-defined>
    <meta:user-defined meta:name="DCTERMS.W3CDTF/DCTERMS.available">2024-06-13</meta:user-defined>
    <meta:user-defined meta:name="DCTERMS.W3CDTF/OVERHEIDop.jaargang">2024</meta:user-defined>
    <meta:user-defined meta:name="OVERHEIDop.publicationIssue">258241</meta:user-defined>
    <meta:user-defined meta:name="OVERHEIDop.GmbID/DC.identifier">gmb-2024-258241</meta:user-defined>
    <meta:user-defined meta:name="OVERHEIDop.versieInformatie"/>
  </office:meta>
</office:document-meta>
</file>