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30 juni 2024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Evenementenvergunning (NYMA Fabri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025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5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2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30 juni 2024 - Waalplein te Nijm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37</meta:user-defined>
    <meta:user-defined meta:name="OVERHEIDop.GmbID/DC.identifier">gmb-2024-258237</meta:user-defined>
    <meta:user-defined meta:name="OVERHEIDop.versieInformatie"/>
  </office:meta>
</office:document-meta>
</file>