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degraafsestraatweg 75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4 een aanvraag om een omgevingsvergunning ontvangen. Het gaat over het realiseren van een oprit op de locatie Bodegraafsestraatweg 75 te Gouda. De aanvraag is geregistreerd onder kenmerk 2024-000123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23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3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3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32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Bodegraafsestraatweg 75 te Gouda</meta:user-defined>
    <meta:user-defined meta:name="DCTERMS.W3CDTF/DCTERMS.available">2024-06-13</meta:user-defined>
    <meta:user-defined meta:name="DCTERMS.W3CDTF/OVERHEIDop.jaargang">2024</meta:user-defined>
    <meta:user-defined meta:name="OVERHEIDop.publicationIssue">258236</meta:user-defined>
    <meta:user-defined meta:name="OVERHEIDop.GmbID/DC.identifier">gmb-2024-258236</meta:user-defined>
    <meta:user-defined meta:name="OVERHEIDop.versieInformatie"/>
  </office:meta>
</office:document-meta>
</file>