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mela Nieuwenhuisstraat 2, 2805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4 een aanvraag om een omgevingsvergunning ontvangen. Het gaat over het realiseren van een parkeerplaats in de voortuin op de locatie Domela Nieuwenhuisstraat 2, 2805GE Gouda. De aanvraag is geregistreerd onder kenmerk 2024-00012325.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23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mela Nieuwenhuisstraat 2, 2805GE Gouda</meta:user-defined>
    <meta:user-defined meta:name="DCTERMS.W3CDTF/DCTERMS.available">2024-06-13</meta:user-defined>
    <meta:user-defined meta:name="DCTERMS.W3CDTF/OVERHEIDop.jaargang">2024</meta:user-defined>
    <meta:user-defined meta:name="OVERHEIDop.publicationIssue">258235</meta:user-defined>
    <meta:user-defined meta:name="OVERHEIDop.GmbID/DC.identifier">gmb-2024-258235</meta:user-defined>
    <meta:user-defined meta:name="OVERHEIDop.versieInformatie"/>
  </office:meta>
</office:document-meta>
</file>