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erkplein 1, 1935 EW Egmond-Binnen, plaatsen van een dakopbouw aan de achterzijde en een dakkapel aan de voorzijde , datum ontvangst 6 juni 2024 (Z2024-000032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822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2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2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97</meta:user-defined>
    <meta:user-defined meta:name="DCTERMS.abstract">Kerkplein 1, 1935 EW Egmond-Binnen, plaatsen van een dakopbouw aan de achterzijde en een dakkapel aan de voorzijde , datum ontvangst 6 juni 2024 (Z2024-00003297)</meta:user-defined>
    <dc:language>nl</dc:language>
    <meta:user-defined meta:name="OVERHEIDop.locatietype/OVERHEIDop.gebiedsmarkering">Vlak</meta:user-defined>
    <meta:user-defined meta:name="DC.title">Gemeente Bergen, ontvangen aanvraag omgevingsvergunning, Kerkplein 1, 1935 EW Egmond-Binnen, plaatsen van een dakopbouw aan de achterzijde en een dakkapel aan de voorzijde , datum ontvangst 6 juni 2024 (Z2024-00003297)</meta:user-defined>
    <meta:user-defined meta:name="DCTERMS.W3CDTF/DCTERMS.available">2024-06-13</meta:user-defined>
    <meta:user-defined meta:name="DCTERMS.W3CDTF/OVERHEIDop.jaargang">2024</meta:user-defined>
    <meta:user-defined meta:name="OVERHEIDop.publicationIssue">258227</meta:user-defined>
    <meta:user-defined meta:name="OVERHEIDop.GmbID/DC.identifier">gmb-2024-258227</meta:user-defined>
    <meta:user-defined meta:name="OVERHEIDop.versieInformatie"/>
  </office:meta>
</office:document-meta>
</file>