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wijzigingsaanvraag voor de funderingsconstructie (bouwactiviteit technisch), De Vesting 37 7722GA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juni 2024</text:span>
          </text:p>
            <text:p text:style-name="common-al">
            <text:span text:style-name="nadrukvet">Locatie:</text:span> De Vesting 37 7722GA Dalfsen, Wannestraat 26 7722RT Dalfsen</text:p>
            <text:p text:style-name="common-al">
            <text:span text:style-name="nadrukvet">Zaakomschrijving:</text:span> een wijzigingsaanvraag voor de funderingsconstructie (bouwactiviteit technisch)</text:p>
            <text:p text:style-name="common-al">
            <text:span text:style-name="nadrukvet">Zaaknummer:</text:span> Z/24/72747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74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74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821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7473</meta:user-defined>
    <meta:user-defined meta:name="DCTERMS.abstract">een wijzigingsaanvraag voor de funderingsconstructie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en wijzigingsaanvraag voor de funderingsconstructie (bouwactiviteit technisch), De Vesting 37 7722GA Dalfsen,</meta:user-defined>
    <meta:user-defined meta:name="DCTERMS.W3CDTF/DCTERMS.available">2024-06-18</meta:user-defined>
    <meta:user-defined meta:name="DCTERMS.W3CDTF/OVERHEIDop.jaargang">2024</meta:user-defined>
    <meta:user-defined meta:name="OVERHEIDop.publicationIssue">258215</meta:user-defined>
    <meta:user-defined meta:name="OVERHEIDop.GmbID/DC.identifier">gmb-2024-258215</meta:user-defined>
    <meta:user-defined meta:name="OVERHEIDop.versieInformatie"/>
  </office:meta>
</office:document-meta>
</file>