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levierweg 2, 1873 HS Groet, het plaatsen van een dakkapel aan de voor- en achterzijde, verzenddatum 11 juni 2024 (Z2024-00002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820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0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0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29</meta:user-defined>
    <meta:user-defined meta:name="DCTERMS.abstract">Plevierweg 2, 1873 HS Groet, het plaatsen van een dakkapel aan de voor- en achterzijde, verzenddatum 11 juni 2024 (Z2024-00002229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Plevierweg 2, 1873 HS Groet, het plaatsen van een dakkapel aan de voor- en achterzijde, verzenddatum 11 juni 2024 (Z2024-00002229)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208</meta:user-defined>
    <meta:user-defined meta:name="OVERHEIDop.GmbID/DC.identifier">gmb-2024-258208</meta:user-defined>
    <meta:user-defined meta:name="OVERHEIDop.versieInformatie"/>
  </office:meta>
</office:document-meta>
</file>