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thouder H.H. Korteboslaan, nabij nummer 10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4 een besluit genomen op de aanvraag met zaaknummer Z2024-00001321 voor het kappen van 1 boom op de locatie Wethouder H.H. Korteboslaan, nabij nummer 107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5 jul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820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0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0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21</meta:user-defined>
    <meta:user-defined meta:name="DCTERMS.abstract">Wethouder H.H. Korteboslaan, nabij nummer 107 in Rijssen, het kappen van 1 boom</meta:user-defined>
    <dc:language>nl</dc:language>
    <meta:user-defined meta:name="OVERHEIDop.locatietype/OVERHEIDop.gebiedsmarkering">Vlak</meta:user-defined>
    <meta:user-defined meta:name="DC.title">Kennisgeving besluit op aanvraag omgevingsvergunning Wethouder H.H. Korteboslaan, nabij nummer 107 in Rijssen</meta:user-defined>
    <meta:user-defined meta:name="DCTERMS.W3CDTF/DCTERMS.available">2024-06-19</meta:user-defined>
    <meta:user-defined meta:name="DCTERMS.W3CDTF/OVERHEIDop.jaargang">2024</meta:user-defined>
    <meta:user-defined meta:name="OVERHEIDop.publicationIssue">258203</meta:user-defined>
    <meta:user-defined meta:name="OVERHEIDop.GmbID/DC.identifier">gmb-2024-258203</meta:user-defined>
    <meta:user-defined meta:name="OVERHEIDop.versieInformatie"/>
  </office:meta>
</office:document-meta>
</file>